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fo:font-size="18pt" style:font-size-asian="18pt" style:font-size-complex="18pt"/>
    </style:style>
    <style:style style:name="ce4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5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order="none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B6E=&gt;A5</text:p>
          </table:table-cell>
          <table:table-cell table:style-name="ce3" table:number-columns-repeated="8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B6E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C1=&gt;C4 bez vody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C1_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A1=&gt;B1=&gt;A1 – zpět jinou cestou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A1_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F3=&gt;E1=&gt;F3 – zpět jinou cestou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A1N</text:p>
          </table:table-cell>
          <table:table-cell table:style-name="ce4" table:number-columns-repeated="7"/>
          <table:table-cell table:style-name="ce4" office:value-type="string" calcext:value-type="string">
            <text:p>C3E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A1N</text:p>
          </table:table-cell>
          <table:table-cell table:style-name="ce4" table:number-columns-repeated="6"/>
          <table:table-cell table:style-name="ce4" office:value-type="string" calcext:value-type="string">
            <text:p>B6</text:p>
          </table:table-cell>
          <table:table-cell table:style-name="ce4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4x go: A1 W =&gt; A5 =&gt; E5 =&gt; E1 =&gt; A1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A1W</text:p>
          </table:table-cell>
          <table:table-cell table:style-name="ce4" table:number-columns-repeated="5"/>
          <table:table-cell table:style-name="ce4" office:value-type="string" calcext:value-type="string">
            <text:p>A5</text:p>
            <text:p>(GO)</text:p>
          </table:table-cell>
          <table:table-cell table:style-name="ce4" office:value-type="string" calcext:value-type="string">
            <text:p>E5</text:p>
            <text:p>(GO)</text:p>
          </table:table-cell>
          <table:table-cell table:style-name="ce4" office:value-type="string" calcext:value-type="string">
            <text:p>E1</text:p>
            <text:p>(GO)</text:p>
          </table:table-cell>
          <table:table-cell table:style-name="ce4" office:value-type="string" calcext:value-type="string">
            <text:p>A1</text:p>
            <text:p>(GO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5" office:value-type="string" calcext:value-type="string">
            <text:p>2x go, bez vody: C1 =&gt; D3 =&gt; C1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table:number-columns-repeated="9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4" table:number-columns-repeated="8"/>
          <table:table-cell table:style-name="ce1"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right>
          <text:p>Licence: CC BY-SA 4.0, Autor: Lukáš Doktor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3:57:25.0373803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7:22:50.633774052</meta:creation-date>
    <dc:date>2023-11-10T14:00:33.466182773</dc:date>
    <meta:editing-duration>PT30M9S</meta:editing-duration>
    <meta:editing-cycles>4</meta:editing-cycles>
    <meta:generator>LibreOffice/7.5.7.1$Linux_X86_64 LibreOffice_project/50$Build-1</meta:generator>
    <dc:creator>Lukáš Doktor</dc:creator>
    <meta:document-statistic meta:table-count="1" meta:cell-count="27" meta:object-count="0"/>
  </office:meta>
</office:document-meta>
</file>